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margin-bottom="0in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margin-bottom="0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margin-bottom="0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margin-left="0.4916in" fo:text-indent="0.4916in">
        <style:tab-stops/>
      </style:paragraph-properties>
    </style:style>
  </office:automatic-styles>
  <office:body>
    <office:text text:use-soft-page-breaks="true">
      <text:p text:style-name="P1">CONTRAT DE LOCATION D’EQUIDES</text:p>
      <text:p text:style-name="P2">Entre : l’EARL BURDIN – Ecuries du Val d’Arré sises 24 rue de l’église 60130 ST REMY EN L’EAU</text:p>
      <text:p text:style-name="P3">Représentées par Mr et Mme DEBAECKER Samuel, ci-après dénommé LE PROPRIETAIRE</text:p>
      <text:p text:style-name="P4">ET :</text:p>
      <text:p text:style-name="P5"/>
      <text:p text:style-name="P6"/>
      <text:p text:style-name="P7">Ci-après dénommé LE<text:s/>LOUEUR<text:s/></text:p>
      <text:p text:style-name="P8">La location est occasionnelle, la durée et les séances de locations sont à définir avec le PROPRIETAIRE.</text:p>
      <text:p text:style-name="P9">Le cheval est en bonne santé, ni vicieux, il est utilisé régulièrement au centre équestre, à jour de ses vaccins et des vermifuges. Il n’est pas boiteux et n’a pas de lésion apparente.</text:p>
      <text:p text:style-name="P10">Le matériel doit être rendu dans l’état où il a été prêté.</text:p>
      <text:p text:style-name="P11"/>
      <text:p text:style-name="P12">Le locataire s’engage à ne pas faire monter le cheval par d’autres cavaliers, à ne pas l’utiliser plus que ce qui a été convenu à la signature du contrat (sauf avenant), à ne pas brutaliser le cheval, à régler le montant de la location soit 10€ poney non ferré A et B, 15€ TTC ferré la séance (1h) ou équidé non ferré C à E.</text:p>
      <text:p text:style-name="P13">Si le matériel a été cassé le LOUEUR s’engage à le remplacer à ses frais, si le cheval est blessé il s’engage à régler le vétérinaire et les soins et à régler, si besoin, une indemnité d’immobilisation du cheval (fixée à 80€ TTC/semaine).</text:p>
      <text:p text:style-name="P14">L’équidé n’étant pas assuré en mortalité, le PROPRIETAIRE s’engage à ne pas se retourner contre le locataire en cas de décès sauf faute avérée du loueur (surmenage, transport ou installations défaillantes), s’il y a faute avérée du Loueur le prix du cheval devra être réglé.<text:s/><text:tab/><text:tab/><text:tab/><text:tab/><text:tab/><text:tab/><text:tab/><text:tab/><text:tab/><text:s text:c="3"/></text:p>
      <text:p text:style-name="P15">Les cavaliers doivent être titulaires de leur licence fédérale du millésime en cours. Le cavalier, en signant la présente convention, atteste qu’il sait monter à cheval aux 3 allures. A défaut des cours devront être pris avec un moniteur diplômé avant de louer un cheval (cf Tarifs). Sauf si le cavalier est tenu en main par un adulte responsable.</text:p>
      <text:p text:style-name="P16">Les mineurs titulaires du galop 4 et plus peuvent monter seuls avec décharge de responsabilité des parents. Les mineurs non titulaires du galop 4 et plus doivent être accompagnés d’une personne majeure responsable en cas<text:s/>d’accident.</text:p>
      <text:p text:style-name="P17">Il est interdit de faire travailler à l’obstacle en location sauf si cela a été convenu au préalable avec le PROPRIETAIRE.</text:p>
      <text:p text:style-name="P18">La signature par une personne majeure de la présente convention vaut décharge de responsabilité pour l’EARL BURDIN : si le cavalier a un accident vous vous engagez à ne pas intenter d’action contre l’EARL BURDIN ou ses représentants, à savoir Mr et Mme DEBAECKER.</text:p>
      <text:p text:style-name="P19">Si le cheval déferrait alors qu’il est à moins de 6 semaines de ferrure, le LOUEUR s’engage à régler le maréchal ferrant sauf si le locataire nous signale au départ que les fers ne tiennent plus beaucoup.</text:p>
      <text:p text:style-name="P20">Le locataire déclare être en possession d’une assurance en responsabilité civile en cas d’accident causé à un tiers.</text:p>
      <text:p text:style-name="P21">Le port de la bombe est obligatoire ainsi que celui de bottes ou boots (baskets ou chaussures de ville interdites).</text:p>
      <text:p text:style-name="P22">Le présent contrat est valable jusqu’au 31/12 de l’année en cours et ne vaut que pour de la location : dans le cadre d’un cours encadré, le centre équestre est responsable des cavaliers et des équidés.</text:p>
      <text:p text:style-name="P23"/>
      <text:p text:style-name="P24">Fait à St Rémy en l’eau<text:s/></text:p>
      <text:p text:style-name="P25">Le</text:p>
      <text:p text:style-name="P26">Le Propriétaire<text:tab/><text:tab/><text:tab/><text:tab/><text:tab/><text:tab/><text:tab/>Le loueur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etitia</meta:initial-creator>
    <dc:creator>LAETITIA debaecker</dc:creator>
    <meta:creation-date>2016-03-30T08:48:00Z</meta:creation-date>
    <dc:date>2025-02-18T10:10:00Z</dc:date>
    <meta:print-date>2025-02-18T09:12:00Z</meta:print-date>
    <meta:template xlink:href="Normal" xlink:type="simple"/>
    <meta:editing-cycles>29</meta:editing-cycles>
    <meta:editing-duration>PT676380S</meta:editing-duration>
    <meta:document-statistic meta:page-count="1" meta:paragraph-count="6" meta:word-count="478" meta:character-count="3104" meta:row-count="21" meta:non-whitespace-character-count="2632"/>
  </office:meta>
</office:document-meta>
</file>